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5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20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2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3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1A093674C152909E042B4BB20030F5C88DD86B9052D40A1D0A87AF0AB86825854CEDFDD56906ED804045C74B472C93ACF144A131DB79E7D830A3A04315443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42:20Z</meta:creation-date>
    <dc:date>2024-06-05T11:42:20Z</dc:date>
  </office:meta>
</office:document-meta>
</file>